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4000004769A94FF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985cm"/>
    </style:style>
    <style:style style:name="Tabla1.B" style:family="table-column">
      <style:table-column-properties style:column-width="4.348cm"/>
    </style:style>
    <style:style style:name="Tabla1.C" style:family="table-column">
      <style:table-column-properties style:column-width="5.68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C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 style:list-style-name="L1">
      <style:text-properties style:font-name="Arial" fo:font-size="10pt" style:font-size-asian="10pt" style:font-size-complex="10pt"/>
    </style:style>
    <style:style style:name="P8" style:family="paragraph" style:parent-style-name="Standard" style:list-style-name="L2">
      <style:text-properties style:font-name="Arial" fo:font-size="10pt" style:font-size-asian="10pt" style:font-size-complex="10pt"/>
    </style:style>
    <style:style style:name="P9" style:family="paragraph" style:parent-style-name="Standard" style:list-style-name="L3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9966cc" loext:opacity="100%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Rectángulo 2" draw:style-name="gr1" draw:text-style-name="P3" svg:width="16.167cm" svg:height="2.089cm" svg:x="0.601cm" svg:y="0.33cm"><text:p text:style-name="P2"><text:span text:style-name="T1">CONCURSO DE DISFRACES DO CONCELLO DA POBRA, 2026</text:span></text:p><text:p text:style-name="P2"><text:span text:style-name="T1">SOLICITUDE DE INSCRICIÓN <text:s text:c="2"/>N.º <text:s text:c="2"/></text:span></text:p><text:p text:style-name="P2"><text:span text:style-name="T2">CATEGORÍA GRUPOS E CARROZAS</text:span></text:p><draw:enhanced-geometry svg:viewBox="0 0 21600 21600" draw:type="non-primitive" draw:enhanced-path="M 0 0 L 21600 0 21600 21600 0 21600 Z N"/></draw:custom-shape><text:span text:style-name="Tipo_20_de_20_letra_20_predefinido_20_do_20_parágrafo"><text:span text:style-name="T3"/></text:span></text:p>
      <text:p text:style-name="P4"/>
      <text:p text:style-name="P4"/>
      <text:p text:style-name="P4"/>
      <text:p text:style-name="P5"/>
      <text:p text:style-name="P6"/>
      <text:list text:style-name="L1">
        <text:list-item>
          <text:p text:style-name="P7">TÍTULO DO DISFRACE:..........................................................................................................</text:p>
        </text:list-item>
      </text:list>
      <text:p text:style-name="P6"/>
      <text:list text:continue-numbering="true" text:style-name="L1">
        <text:list-item>
          <text:p text:style-name="P7">NÚMERO DE COMPOÑENTES: ......................</text:p>
        </text:list-item>
      </text:list>
      <text:p text:style-name="P6"/>
      <text:list text:continue-numbering="true" text:style-name="L1">
        <text:list-item>
          <text:p text:style-name="P7">PRESENTA CARROZA OU ALGÚN OUTRO TIPO DE ELEMENTO...........................</text:p>
        </text:list-item>
      </text:list>
      <text:p text:style-name="P6"/>
      <text:list text:style-name="L2">
        <text:list-item>
          <text:p text:style-name="P8">NOME E APELIDOS DA PERSOA /ASOCIACIÓN QUE PRESENTA <text:s/>A INSCRICIÓN (No caso das asociacións debe figura-lo nome da asociación e do/a <text:s/>seu/súa presidente/a.)</text:p>
        </text:list-item>
      </text:list>
      <text:p text:style-name="P6">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</text:p>
      <text:p text:style-name="P6"/>
      <text:p text:style-name="P6">TELÉFONO..............................................................................</text:p>
      <text:p text:style-name="P6"/>
      <text:p text:style-name="P6">ENDEREZO E LOCALIDADE:..................................................................................................</text:p>
      <text:p text:style-name="P6"/>
      <text:p text:style-name="P6">CORREO ELECTRÓNICO OU FAX:..........................................................................................</text:p>
      <text:p text:style-name="P6"/>
      <text:list text:style-name="L3">
        <text:list-item>
          <text:p text:style-name="P9">REPRESENTANTES (2 persoas maiores de idade, como mínimo, se non son asociacións):</text:p>
        </text:list-item>
      </text:list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NOME(Nas asociacións deberá figura-lo/la presidente/a.)</text:p>
          </table:table-cell>
          <table:table-cell table:style-name="Tabla1.A1" office:value-type="string">
            <text:p text:style-name="P11">DCUMENTO DE IDENTIFICACIÓN (Entregarán unha copia.)</text:p>
          </table:table-cell>
          <table:table-cell table:style-name="Tabla1.C1" office:value-type="string">
            <text:p text:style-name="P11">SINATURA</text:p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  <text:p text:style-name="P11"/>
          </table:table-cell>
          <table:table-cell table:style-name="Tabla1.C2" office:value-type="string">
            <text:p text:style-name="P11"/>
          </table:table-cell>
        </table:table-row>
      </table:table>
      <text:p text:style-name="P6"/>
      <text:p text:style-name="P10">DECLARAN BAIXO A SÚA RESPONSABILIDADE e de acordo co previsto no artigo 69 da Lei 39/2015, de 1 de outubro, do procedemento administrativo común das administracións públicas, ó asina-la <text:s/>ficha de inscrición, que,</text:p>
      <text:p text:style-name="P10">1.- en caso de seren máis participantes dos/as que asinan, exercen a representación do resto das persoas participantes para tódolos efectos que se derivaren do concurso; que están autorizadas de forma indistinta <text:s/>polo resto dos/as participantes para recibiren, se é o o caso, o premio no seu nome; e que constan na súa posesión os documentos que acreditan a representación outorgada;</text:p>
      <text:p text:style-name="P10">2.- en caso de participación de menores, teñen as autorizacións asinadas polos/as representantes legais</text:p>
      <text:p text:style-name="P12"><text:s/>dos/as menores para súa a participación.</text:p>
      <text:p text:style-name="P6">NOTAS</text:p>
      <text:list text:style-name="L4">
        <text:list-item>
          <text:p text:style-name="P13">A documentación que declaran posuí-los/as asinantes poderá ser requirida, se se estimar conveniente, por esta administración.</text:p>
        </text:list-item>
        <text:list-item>
          <text:p text:style-name="P13">Os/as participantes cédenlle os dereitos de imaxe e vídeo ó Concello da Pobra para a reprodución en distintos medios.</text:p>
        </text:list-item>
        <text:list-item>
          <text:p text:style-name="P14"><text:span text:style-name="Tipo_20_de_20_letra_20_predefinido_20_do_20_parágrafo"><text:span text:style-name="T4">Estes datos, recollidos coa única finalidade de participar no concurso e recibi-lo premio derivado, trataranse de conformidade coa Lei orgánica 3/2018, de 5 de decembro, de protección de datos persoais e garantía dos dereitos dixitais; serán propiedade do Concello da Pobra e non poderán serlles comunicados nin cedidos a terceiras persoa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beceir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beceira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color="#008000" loext:opacity="100%" style:font-name="Helvetica Neue" fo:font-size="6pt" style:font-size-asian="6pt" style:font-size-complex="6pt"/>
    </style:style>
    <style:style style:name="MP2" style:family="paragraph" style:parent-style-name="Cabeceira">
      <style:text-properties fo:color="#008000" loext:opacity="100%" style:font-name="Helvetica Neue" fo:font-size="6pt" style:font-size-asian="6pt" style:font-size-complex="6pt"/>
    </style:style>
    <style:style style:name="MP3" style:family="paragraph" style:parent-style-name="Cabeceira">
      <style:paragraph-properties style:line-height-at-least="0.199cm"/>
      <style:text-properties fo:color="#008000" loext:opacity="100%" style:font-name="Helvetica Neue" fo:font-size="6pt" style:font-size-asian="6pt" style:font-size-complex="6pt"/>
    </style:style>
    <style:style style:name="MP4" style:family="paragraph" style:parent-style-name="Standard">
      <style:paragraph-properties fo:text-align="center" style:justify-single-word="false"/>
      <style:text-properties fo:color="#008000" loext:opacity="100%" style:font-name="Helvetica Neue" fo:font-size="7pt" style:font-size-asian="7pt" style:font-size-complex="7pt"/>
    </style:style>
    <style:style style:name="MT1" style:family="text">
      <style:text-properties fo:color="#008000" loext:opacity="100%" style:font-name="Helvetica Neue" fo:font-size="6pt" style:font-size-asian="6pt" style:font-size-complex="6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49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 text:c="65"/></text:p>
        <text:p text:style-name="MP2"/>
        <text:p text:style-name="Cabeceira"><draw:frame draw:style-name="Mfr1" draw:name="Imagen1" text:anchor-type="paragraph" svg:x="5.925cm" svg:y="0.106cm" svg:width="5.151cm" style:rel-width="scale" svg:height="3.11cm" style:rel-height="scale" draw:z-index="0"><draw:image xlink:href="Pictures/1000000000000764000004769A94FF8B.jpg" xlink:type="simple" xlink:show="embed" xlink:actuate="onLoad" draw:mime-type="image/jpeg"/></draw:frame><text:span text:style-name="Tipo_20_de_20_letra_20_predefinido_20_do_20_parágrafo"><text:span text:style-name="MT1"><text:s text:c="60"/></text:span></text:span></text:p>
        <text:p text:style-name="MP2"/>
        <text:p text:style-name="MP3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Usuario</meta:initial-creator>
    <meta:creation-date>2023-02-01T13:12:00Z</meta:creation-date>
    <dc:date>2026-01-30T12:15:54.056763500</dc:date>
    <meta:print-date>2018-01-25T10:41:00Z</meta:print-date>
    <meta:editing-cycles>5</meta:editing-cycles>
    <meta:editing-duration>PT4M6S</meta:editing-duration>
    <meta:document-statistic meta:table-count="1" meta:image-count="1" meta:object-count="0" meta:page-count="1" meta:paragraph-count="23" meta:word-count="281" meta:character-count="2658" meta:non-whitespace-character-count="2276"/>
    <meta:template xlink:type="simple" xlink:actuate="onRequest" xlink:title="" xlink:href="https://gestiona-06.espublico.com/dav/instances/ENTROIDO/Downloads/CORRIXIDA%20ficha-inscrición-concurso-Entroido-23.odt/Normal.dotm"/>
  </office:meta>
</office:document-meta>
</file>